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uitbreiden van de woning aan de kopgevel Prunusstraat 1, 2742XJ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3 heeft de Omgevingsdienst Midden-Holland (ODMH) namens gemeente Waddinxveen besloten om de beslistermijn van de aanvraag met kenmerk 2023-00011991 voor het uitbreiden van de woning aan de kopgevel op de locatie Prunusstraat 1, 2742XJ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4577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7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7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1991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uitbreiden van de woning aan de kopgevel Prunusstraat 1, 2742XJ Waddinxve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773</meta:user-defined>
    <meta:user-defined meta:name="OVERHEIDop.GmbID/DC.identifier">gmb-2023-445773</meta:user-defined>
    <meta:user-defined meta:name="OVERHEIDop.versieInformatie"/>
  </office:meta>
</office:document-meta>
</file>