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vergunning voor de Tuinhelden Boomfeestdag op het Meerpaalplein Dronten op 18-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9 oktober 2023 een aanvraag voor een evenement  ontvangen. De vergunning is aangevraagd voor de Tuinhelden Boomfeestdag op het Meerpaalplein Dronten op 18-11-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57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vergunning voor de Tuinhelden Boomfeestdag op het Meerpaalplein Dronten op 18-11-2023</meta:user-defined>
    <meta:user-defined meta:name="DCTERMS.W3CDTF/DCTERMS.available">2023-10-18</meta:user-defined>
    <meta:user-defined meta:name="DCTERMS.W3CDTF/OVERHEIDop.jaargang">2023</meta:user-defined>
    <meta:user-defined meta:name="OVERHEIDop.publicationIssue">445769</meta:user-defined>
    <meta:user-defined meta:name="OVERHEIDop.GmbID/DC.identifier">gmb-2023-445769</meta:user-defined>
    <meta:user-defined meta:name="OVERHEIDop.versieInformatie"/>
  </office:meta>
</office:document-meta>
</file>