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edrijfswoning omzetten naar plattelandswoning, Brouwershoekweg 2a, 7261NA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3 een besluit genomen op de aanvraag met zaaknummer Z2023-00000683 voor het bedrijfswoning omzetten naar plattelandswoning op locatie Brouwershoekweg 2a, 7261NA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576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6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6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683</meta:user-defined>
    <meta:user-defined meta:name="DCTERMS.abstract">Betreft:  Besluit op locatie Brouwershoekweg 2a, 7261NA Ruurlo</meta:user-defined>
    <dc:language>nl</dc:language>
    <meta:user-defined meta:name="OVERHEIDop.locatietype/OVERHEIDop.gebiedsmarkering">Punt</meta:user-defined>
    <meta:user-defined meta:name="DC.title">Toestemming voor bedrijfswoning omzetten naar plattelandswoning, Brouwershoekweg 2a, 7261NA Ruurlo</meta:user-defined>
    <meta:user-defined meta:name="OVERHEIDop.datumEindeReactietermijn">2023-11-29</meta:user-defined>
    <meta:user-defined meta:name="OVERHEIDop.terinzageleggingBG">https://jeleefomgeving.nl/inzien/813585922/657a38f8-6c23-11ee-815f-00505601133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5766</meta:user-defined>
    <meta:user-defined meta:name="OVERHEIDop.GmbID/DC.identifier">gmb-2023-445766</meta:user-defined>
    <meta:user-defined meta:name="OVERHEIDop.versieInformatie"/>
  </office:meta>
</office:document-meta>
</file>