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Westerhoven  , organiseren van Halloween Trick Or Treat Westerhoven op 27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68</text:p>
            <text:p text:style-name="common-al">Meldingsdatum: 09-10-2023</text:p>
            <text:p text:style-name="common-al">Omschrijving: kern Westerhoven  , organiseren van Halloween Trick Or Treat Westerhoven op 27 oktober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76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6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241968</meta:user-defined>
    <meta:user-defined meta:name="DCTERMS.abstract">organiseren van Halloween Trick Or Treat Westerhoven op 27 oktober 2023</meta:user-defined>
    <dc:language>nl</dc:language>
    <meta:user-defined meta:name="OVERHEIDop.locatietype/OVERHEIDop.gebiedsmarkering">Punt</meta:user-defined>
    <meta:user-defined meta:name="DC.title">Ingekomen melding, kern Westerhoven  , organiseren van Halloween Trick Or Treat Westerhoven op 27 oktober 202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64</meta:user-defined>
    <meta:user-defined meta:name="OVERHEIDop.GmbID/DC.identifier">gmb-2023-445764</meta:user-defined>
    <meta:user-defined meta:name="OVERHEIDop.versieInformatie"/>
  </office:meta>
</office:document-meta>
</file>