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ingobijeenkomst op 18 november 2023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9 oktober 2023 is de volgende melding binnengekomen:</text:p>
            <text:p text:style-name="last-al">Oentsjerk, Frisia state 23, bingo op 18 november 2023 van 20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7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2402</meta:user-defined>
    <meta:user-defined meta:name="DCTERMS.abstract">Bingobijeenkomst op 18 november 2023 in Oentsjerk</meta:user-defined>
    <dc:language>nl</dc:language>
    <meta:user-defined meta:name="OVERHEIDop.locatietype/OVERHEIDop.gebiedsmarkering">Punt</meta:user-defined>
    <meta:user-defined meta:name="DC.title">Gemeente Tytsjerksteradiel - melding Bingobijeenkomst op 18 november 2023 in Oentsjer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57</meta:user-defined>
    <meta:user-defined meta:name="OVERHEIDop.GmbID/DC.identifier">gmb-2023-445757</meta:user-defined>
    <meta:user-defined meta:name="OVERHEIDop.versieInformatie"/>
  </office:meta>
</office:document-meta>
</file>