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plantenbakken Prins Mauritslaan 45A, 3843A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3 een besluit genomen op de aanvraag met zaaknummer 2023-001734 voor plaatsen plantenbakken op locatie Prins Mauritslaan 45A, 3843AJ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7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5755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5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5755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rins Mauritslaan 45A, 3843AJ Harderwijk</meta:user-defined>
    <dc:language>nl</dc:language>
    <meta:user-defined meta:name="OVERHEIDop.locatietype/OVERHEIDop.gebiedsmarkering">Punt</meta:user-defined>
    <meta:user-defined meta:name="DC.title">Verlening omgevingsvergunning, plaatsen plantenbakken Prins Mauritslaan 45A, 3843AJ Harderwijk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5755</meta:user-defined>
    <meta:user-defined meta:name="OVERHEIDop.GmbID/DC.identifier">gmb-2023-445755</meta:user-defined>
    <meta:user-defined meta:name="OVERHEIDop.versieInformatie"/>
  </office:meta>
</office:document-meta>
</file>