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s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heeft een collectevergunning verleend aan:</text:p>
            <text:p text:style-name="common-al"/>
            <text:p text:style-name="tussenkopcur">Nederlandse Stichting voor het Gehandicapte Kind</text:p>
            <text:p text:style-name="common-al">Voor de periode van 12 november 2023 tot en met 18 december 2023</text:p>
            <text:p text:style-name="common-al"/>
            <text:p text:style-name="tussenkopcur">Protestantse Kerk in Nederland</text:p>
            <text:p text:style-name="common-al">Voor de periode van 19 november 2023 tot en met 25 november 2023</text:p>
            <text:p text:style-name="common-al"/>
            <text:p text:style-name="tussenkopcur">Leger des Heils</text:p>
            <text:p text:style-name="common-al">Voor de periode van 26 november 2023 tot en met 2 december 2023</text:p>
            <text:p text:style-name="common-al"/>
            <text:p text:style-name="last-al">U kunt de collectanten vragen naar een geldig legitimatiebewijs. Lees dit zorgvuldig. Wanneer u het niet vertrouwt, bel dan de politie. Voor informatie over collectes kunt u contact opnemen met het team Ruimte, bereikbaar op telefoonnummer (0493) 671 2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45754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5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5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Publicatie collectes november 2023</meta:user-defined>
    <meta:user-defined meta:name="DCTERMS.W3CDTF/DCTERMS.available">2023-10-26</meta:user-defined>
    <meta:user-defined meta:name="DCTERMS.W3CDTF/OVERHEIDop.jaargang">2023</meta:user-defined>
    <meta:user-defined meta:name="OVERHEIDop.publicationIssue">445754</meta:user-defined>
    <meta:user-defined meta:name="OVERHEIDop.GmbID/DC.identifier">gmb-2023-445754</meta:user-defined>
    <meta:user-defined meta:name="OVERHEIDop.versieInformatie"/>
  </office:meta>
</office:document-meta>
</file>