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verdiepingsvloer in een winkelruimte aan Schans 3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47 en is aangevraagd voor het maken van een verdiepingsvloer in een winkelruimte aan Schans 37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10-2023. De gemeente neemt daarover waarschijnlijk 6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57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verdiepingsvloer in een winkelruimte aan Schans 37 Dron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50</meta:user-defined>
    <meta:user-defined meta:name="OVERHEIDop.GmbID/DC.identifier">gmb-2023-445750</meta:user-defined>
    <meta:user-defined meta:name="OVERHEIDop.versieInformatie"/>
  </office:meta>
</office:document-meta>
</file>