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bouw bovenwoning met onderdoorgang, Assendorperstraat 185 (zaaknummer 29829-2014/0193ESUITE4475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27 januari 2023 de volgende omgevingsvergunning heeft ingetrokken: </text:p>
            <text:p text:style-name="common-al">
            <text:span text:style-name="nadrukvet">Assendorperstraat 185 (aangevraagd als nr. 189)</text:span> – voor het bouwen van een bovenwoning met onderdoorgang, verleend op 17 juni 2014. Het besluit tot intrekking van de verleende vergunning is verzonden op 27 januari 2023.</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7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en verleende omgevingsvergunning, bouw bovenwoning met onderdoorgang, Assendorperstraat 185 (zaaknummer 29829-2014/0193ESUITE447512021)</meta:user-defined>
    <meta:user-defined meta:name="DCTERMS.W3CDTF/DCTERMS.available">2023-02-01</meta:user-defined>
    <meta:user-defined meta:name="DCTERMS.W3CDTF/OVERHEIDop.jaargang">2023</meta:user-defined>
    <meta:user-defined meta:name="OVERHEIDop.publicationIssue">44575</meta:user-defined>
    <meta:user-defined meta:name="OVERHEIDop.GmbID/DC.identifier">gmb-2023-44575</meta:user-defined>
    <meta:user-defined meta:name="OVERHEIDop.versieInformatie"/>
  </office:meta>
</office:document-meta>
</file>