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plaatsen van een windmolen op het dak of aan de gevel aan Noordhoren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1 oktober 2023 een omgevingsaanvraag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7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oor het plaatsen van een windmolen op het dak of aan de gevel aan Noordhoren 23 Swifterba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36</meta:user-defined>
    <meta:user-defined meta:name="OVERHEIDop.GmbID/DC.identifier">gmb-2023-445736</meta:user-defined>
    <meta:user-defined meta:name="OVERHEIDop.versieInformatie"/>
  </office:meta>
</office:document-meta>
</file>