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wijzigen Sportschool Dronten (aanpassen brandcompartimentering) aan Educalaan 4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05) verleend. De gemeente Dronten geeft hiermee toestemming voor het wijzigen Sportschool Dronten (aanpassen brandcompartimentering) aan Educalaan 41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7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wijzigen Sportschool Dronten (aanpassen brandcompartimentering) aan Educalaan 41 Dronten</meta:user-defined>
    <meta:user-defined meta:name="DCTERMS.W3CDTF/DCTERMS.available">2023-10-18</meta:user-defined>
    <meta:user-defined meta:name="DCTERMS.W3CDTF/OVERHEIDop.jaargang">2023</meta:user-defined>
    <meta:user-defined meta:name="OVERHEIDop.publicationIssue">445731</meta:user-defined>
    <meta:user-defined meta:name="OVERHEIDop.GmbID/DC.identifier">gmb-2023-445731</meta:user-defined>
    <meta:user-defined meta:name="OVERHEIDop.versieInformatie"/>
  </office:meta>
</office:document-meta>
</file>