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röbelstraat 6, 1521 DD Wormerveer - het bouwen van een dakkapel en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203 - het bouwen van een dakkapel en het wijzigen van de gevels - De functie wordt gewijzigd van garage naar een woonfunctie door een zelfstandige woonruimte. Daarnaast wordt er een dakkapel gebouwd en veranderen de gevels - op de locatie Fröbelstraat 6, 1521 DD Wormerveer</text:p>
            <text:p text:style-name="common-al">Besluit verzonden: 16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573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03</meta:user-defined>
    <meta:user-defined meta:name="DCTERMS.abstract">De functie wordt gewijzigd van garage naar een woonfunctie door een zelfstandige woonruimte. Daarnaast wordt er een dakkapel gebouwd en veranderen de gevels</meta:user-defined>
    <dc:language>nl</dc:language>
    <meta:user-defined meta:name="OVERHEIDop.locatietype/OVERHEIDop.gebiedsmarkering">Punt</meta:user-defined>
    <meta:user-defined meta:name="DC.title">Verleende omgevingsvergunning - Fröbelstraat 6, 1521 DD Wormerveer - het bouwen van een dakkapel en het wijzigen van de gevel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30</meta:user-defined>
    <meta:user-defined meta:name="OVERHEIDop.GmbID/DC.identifier">gmb-2023-445730</meta:user-defined>
    <meta:user-defined meta:name="OVERHEIDop.versieInformatie"/>
  </office:meta>
</office:document-meta>
</file>