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aan Kanaal OZ 9 26 te Drijber (12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aan Kanaal OZ 9 26 te Drijber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572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kappen boom aan Kanaal OZ 9 26 te Drijber (12-10-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20</meta:user-defined>
    <meta:user-defined meta:name="OVERHEIDop.GmbID/DC.identifier">gmb-2023-445720</meta:user-defined>
    <meta:user-defined meta:name="OVERHEIDop.versieInformatie"/>
  </office:meta>
</office:document-meta>
</file>