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, het reserveren van een parkeerplek op parkeerplaats Elsenhof voor de actie Band op Spanning op 3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959</text:p>
            <text:p text:style-name="common-al">Meldingsdatum: 03-10-2023</text:p>
            <text:p text:style-name="common-al">Omschrijving: , het reserveren van een parkeerplek op parkeerplaats Elsenhof voor de actie Band op Spanning op 3 november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571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1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1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959</meta:user-defined>
    <meta:user-defined meta:name="DCTERMS.abstract">het reserveren van een parkeerplek op parkeerplaats Elsenhof voor de actie Band op Spanning op 3 november 2023</meta:user-defined>
    <dc:language>nl</dc:language>
    <meta:user-defined meta:name="OVERHEIDop.locatietype/OVERHEIDop.gebiedsmarkering">Punt</meta:user-defined>
    <meta:user-defined meta:name="DC.title">Ingekomen melding, , het reserveren van een parkeerplek op parkeerplaats Elsenhof voor de actie Band op Spanning op 3 november 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11</meta:user-defined>
    <meta:user-defined meta:name="OVERHEIDop.GmbID/DC.identifier">gmb-2023-445711</meta:user-defined>
    <meta:user-defined meta:name="OVERHEIDop.versieInformatie"/>
  </office:meta>
</office:document-meta>
</file>