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brandveilig gebruik aan van den Bosch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W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n Boschstraat 3 Alkmaar</text:span>: melding brandveilig gebruik </text:p>
            <text:p text:style-name="common-al">Datum ontvangst: 25 januari 2023.</text:p>
            <text:p text:style-name="common-al">Zaaknummer: 00004577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57780</meta:user-defined>
    <dc:language>nl</dc:language>
    <meta:user-defined meta:name="OVERHEIDop.locatietype/OVERHEIDop.gebiedsmarkering">Adres</meta:user-defined>
    <meta:user-defined meta:name="DC.title">Aanvraag vergunning voor een melding brandveilig gebruik aan van den Boschstraat 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71</meta:user-defined>
    <meta:user-defined meta:name="OVERHEIDop.GmbID/DC.identifier">gmb-2023-44571</meta:user-defined>
    <meta:user-defined meta:name="OVERHEIDop.versieInformatie"/>
  </office:meta>
</office:document-meta>
</file>