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t geluidhinder</text:p>
      <text:section text:name="regeling_id1-3-2" text:style-name="regeling">
        <text:section text:name="aanhef_id1-3-2-1" text:style-name="aanhef">
          <text:section text:name="preambule_id1-3-2-1-1" text:style-name="preambule">
            <text:p text:style-name="al">Burgemeester en wethouders van de gemeente Boekel maken bekend dat zij voornemens zijn voor de zeven nieuwe woningen aan de Burgt (herontwikkeling perceel Burgt 8), wat betreft de geluidsbelasting ten gevolge van het wegverkeerslawaai op de gevels van de woningen in de nieuwe situatie, een hogere grenswaarde vast te stellen dan genoemd in artikel 82 van de Wet geluidhinder.</text:p>
            <text:p text:style-name="al"/>
            <text:p text:style-name="al">Het ontwerpbesluit, met bijbehorende stukken, ligt vanaf donderdag 19 oktober 2023 gedurende zes weken voor eenieder ter inzage bij de Centrale balie van het gemeentehuis. Gedurende de genoemde termijn kan een ieder naar keuze schriftelijk of mondeling zienswijzen op het ontwerp kenbaar maken. Als u mondeling uw zienswijze kenbaar wilt maken, kunt u binnen de termijn contact opnemen met de heer M.G.M. (Mark) van Schadewijk, beleidsmedewerker ruimtelijke ordening.</text:p>
            <text:p text:style-name="al"/>
            <text:p text:style-name="al">Boekel, 17 oktober 2023.</text:p>
            <text:p text:style-name="al"/>
            <text:p text:style-name="al">Burgemeester en wethouders van Boeke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4570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0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0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dc:language>nl</dc:language>
    <meta:user-defined meta:name="OVERHEIDop.locatietype/OVERHEIDop.gebiedsmarkering">Adres</meta:user-defined>
    <meta:user-defined meta:name="DC.title">Ontwerpbesluit hogere grenswaarde Wet geluidhinder</meta:user-defined>
    <meta:user-defined meta:name="DCTERMS.W3CDTF/DCTERMS.available">2023-10-18</meta:user-defined>
    <meta:user-defined meta:name="DCTERMS.W3CDTF/OVERHEIDop.jaargang">2023</meta:user-defined>
    <meta:user-defined meta:name="OVERHEIDop.publicationIssue">445700</meta:user-defined>
    <meta:user-defined meta:name="OVERHEIDop.GmbID/DC.identifier">gmb-2023-445700</meta:user-defined>
    <meta:user-defined meta:name="OVERHEIDop.versieInformatie"/>
  </office:meta>
</office:document-meta>
</file>