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aan de Radijsakker voor huisnummer 5 en 7 Zegwaard A 3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0-2023 een besluit verzonden op de aanvraag met zaaknummer 2023-095603 voor het kappen van twee bomen op locatie aan de Radijsakker voor huisnummer 5 en 7 Zegwaard A 3288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568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8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8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5603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aan de Radijsakker voor huisnummer 5 en 7 Zegwaard A 328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88</meta:user-defined>
    <meta:user-defined meta:name="OVERHEIDop.GmbID/DC.identifier">gmb-2023-445688</meta:user-defined>
    <meta:user-defined meta:name="OVERHEIDop.versieInformatie"/>
  </office:meta>
</office:document-meta>
</file>