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rinzagelegging ontwerpbestemmingsplan ‘Herontwikkeling perceel Burg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3 oktober 2023 besloten om het ontwerpbestemmingsplan ‘Herontwikkeling perceel Burgt 8’ in officiële procedure te brengen. Dit ontwerpbestemmingsplan, met bijbehorende stukken, ligt gedurende zes weken ter inzage bij de publieksbalie van het gemeentehuis tijdens openingstijden. Het ontwerpbestemmingsplan ‘Herontwikkeling perceel Burgt 8’ is dan tevens raadpleegbaar via de website www.ruimtelijkeplannen.nl (IDN: NL.IMRO.0755.BPHBOEKburgt8-ON01).</text:p>
            <text:p text:style-name="common-al">
            <text:span text:style-name="nadrukcur">Omschrijving bestemmingsplan</text:span>
          </text:p>
            <text:p text:style-name="common-al">Het bestemmingsplan voorziet in de realisatie van 30 woningen, waarvan 10 starterswoningen, op het perceel Burgt 8. De ontwikkeling sluit aan op De Burgt fase 1b.</text:p>
            <text:p text:style-name="common-al">Het kostenverhaal van de grondexploitatie is anderszins verzekerd en er hoeft geen exploitatieplan opgesteld te worden.</text:p>
            <text:p text:style-name="common-al">
            <text:span text:style-name="nadrukcur">Grenswijzing Interim Omgevingsverordening</text:span>
          </text:p>
            <text:p text:style-name="common-al">Dit ontwerpbestemmingsplan bevat ook een verzoek aan Gedeputeerde Staten van Provincie Noord-Brabant om een grenscorrectie in de Interim Omgevingsverordening door te voeren. Dit verzoek ziet toe op het wijzigen van de grenzen van bestaand stedelijk gebied van de kom Boekel. Op de verbeelding van het plan gaat het om de volgende aanpassingen:</text:p>
            <text:p text:style-name="common-al">- overige zone - in verordening ruimte te verwijderen gemengd landelijk gebied;</text:p>
            <text:p text:style-name="common-al">- overige zone - in verordening ruimte toe te voegen stedelijk gebied.</text:p>
            <text:p text:style-name="common-al">
            <text:span text:style-name="nadrukcur">Zienswijzen</text:span>
          </text:p>
            <text:p text:style-name="last-al">Vanaf 19 oktober 2023 tot en met 29 november 2023, gedurende 6 weken, kan iedereen een zienswijze indienen naar aanleiding van het ontwerpplan. Voor een mondelinge zienswijze kunt u telefonisch contact opnemen met de heer M.G.M. (Mark) van Schadewijk, beleidsmedewerker ruimtelijke ordening, via 0492 – 326 800. Uw schriftelijke zienswijze kunt u indienen bij de gemeenteraad, Postbus 99, 5427 ZH te Boekel.</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 17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4568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8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8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HBOEKburgt8-ON01</meta:user-defined>
    <dc:language>nl</dc:language>
    <meta:user-defined meta:name="OVERHEIDop.locatietype/OVERHEIDop.gebiedsmarkering">Adres</meta:user-defined>
    <meta:user-defined meta:name="DC.title">Publicatie terinzagelegging ontwerpbestemmingsplan ‘Herontwikkeling perceel Burgt 8’</meta:user-defined>
    <meta:user-defined meta:name="DCTERMS.W3CDTF/DCTERMS.available">2023-10-18</meta:user-defined>
    <meta:user-defined meta:name="DCTERMS.W3CDTF/OVERHEIDop.jaargang">2023</meta:user-defined>
    <meta:user-defined meta:name="OVERHEIDop.publicationIssue">445686</meta:user-defined>
    <meta:user-defined meta:name="OVERHEIDop.GmbID/DC.identifier">gmb-2023-445686</meta:user-defined>
    <meta:user-defined meta:name="OVERHEIDop.versieInformatie"/>
  </office:meta>
</office:document-meta>
</file>