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Nieuwe Leeuwarderweg 1 Wergea, (11044092) afleveren van vloeibare motorbrandstoffen aan derden zonder to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2 februari 2023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56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omgevingsvergunning, Nieuwe Leeuwarderweg 1 Wergea, (11044092) afleveren van vloeibare motorbrandstoffen aan derden zonder toezicht.</meta:user-defined>
    <meta:user-defined meta:name="DCTERMS.W3CDTF/DCTERMS.available">2023-02-01</meta:user-defined>
    <meta:user-defined meta:name="DCTERMS.W3CDTF/OVERHEIDop.jaargang">2023</meta:user-defined>
    <meta:user-defined meta:name="OVERHEIDop.publicationIssue">44568</meta:user-defined>
    <meta:user-defined meta:name="OVERHEIDop.GmbID/DC.identifier">gmb-2023-44568</meta:user-defined>
    <meta:user-defined meta:name="OVERHEIDop.versieInformatie"/>
  </office:meta>
</office:document-meta>
</file>