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NIEUWE HUUROVEREENKOMST MET MUSEUM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HET AANGAAN VAN EEN NIEUWE HUUROVEREENKOMST MET MUSEUM HILVERSUM</text:span>
          </text:p>
            <text:p text:style-name="al">De gemeente Hilversum is voornemens een nieuwe huurovereenkomst aan te gaan inzake de Kerkbrink 6 te Hilversum met de zittend huurder, Museum Hilversum.</text:p>
            <text:p text:style-name="al">Voor de huisvesting van maatschappelijke functies zoals kunst en cultuur, kan de gemeente ondersteunend vastgoed inzetten conform het grond- en vastgoedbeleid. Het betreffende pand is ingericht en ooit uitgebreid om te gebruiken als museum. Om bovenstaande redenen wordt het pand verhuurd voor het gebruik als museum. Sinds 2013 wordt het gebouw verhuurd aan de zittend huurder. Er wordt een nieuwe huurovereenkomst aangegaan om weer aan te sluiten op de huidige standaard voorwaarden en de huidige situatie. </text:p>
            <text:p text:style-name="al">Rekening houdende met bovenstaande komt er maar één partij in aanmerking om deze huurovereenkomst mee aan te gaan.</text:p>
            <text:p text:style-name="al">Bij de transactie zijn de volgende kadastrale percelen betrokken: Gemeente Hilversum, Sectie N, nummer 577, 7988 (gedeeltelijk) en 9756 (gedeeltelijk). Desgewenst kan iedereen deze kadastrale percelen (gratis) bekijken op <text:a xlink:href="https://eur03.safelinks.protection.outlook.com/?url=http%3A%2F%2Fwww.kadastralekaart.com%2F&amp;data=05%7C01%7Cn.elamrani%40hilversum.nl%7C15e69e05e76545b30d1c08dbce331683%7Cac7c4f756d984b3786f98fa6b9c176d7%7C1%7C0%7C638330491044605372%7CUnknown%7CTWFpbGZsb3d8eyJWIjoiMC4wLjAwMDAiLCJQIjoiV2luMzIiLCJBTiI6Ik1haWwiLCJXVCI6Mn0%3D%7C3000%7C%7C%7C&amp;sdata=TCwp2Zod%2BFJn7XW8J%2BWfLB%2BtBCRJ0UhK%2BRD60OAmb0U%3D&amp;reserved=0" xlink:type="simple">http://www.kadastralekaart.com</text:a>.</text:p>
            <text:p text:style-name="al">Kunt u zich niet verenigen met het voornemen van de gemeente om deze nieuwe huurovereenkomst aan te gaan omdat u van mening bent dat u bij uitstek de kandidaat bent met wie deze nieuwe huurovereenkomst moet worden aangegaan, dan dient u uiterlijk 16 november 2023 een kort geding aanhangig te maken bij de voorzieningenrechter van de rechtbank Midden-Nederland.</text:p>
            <text:p text:style-name="al">Gebeurt dit niet, of niet tijdig, dan vervalt uw recht om in rechte op te komen tegen het voornemen tot het aangaan van een nieuwe huurovereenkomst met museum Hilversum of schadevergoeding te vorderen, althans u heeft uw rechten daarop verwerkt. Voor eventuele vragen en/of nadere inlichtingen met betrekking tot deze publicatie kunt u contact opnemen met team Vastgoed van de gemeente Hilversum, mail: <text:a xlink:href="mailto:vastgoed@hilversum.nl" xlink:type="simple">vastgoed@hilversum.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7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7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7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HET AANGAAN VAN EEN NIEUWE HUUROVEREENKOMST MET MUSEUM HILVERSUM</meta:user-defined>
    <meta:user-defined meta:name="DCTERMS.W3CDTF/DCTERMS.available">2023-10-19</meta:user-defined>
    <meta:user-defined meta:name="DCTERMS.W3CDTF/OVERHEIDop.jaargang">2023</meta:user-defined>
    <meta:user-defined meta:name="OVERHEIDop.publicationIssue">445671</meta:user-defined>
    <meta:user-defined meta:name="OVERHEIDop.GmbID/DC.identifier">gmb-2023-445671</meta:user-defined>
    <meta:user-defined meta:name="OVERHEIDop.versieInformatie"/>
  </office:meta>
</office:document-meta>
</file>