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Besluit mobiel breken bouw- en sloopafval – Mosselhuisstraat 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Z2023-00006413</text:span></text:p>
            <text:p text:style-name="common-al"/>
            <text:p text:style-name="common-al">Op 5 oktober 2023 is er een melding in het kader van Besluit mobiel breken bouw- en sloopafval van Nortier Verhuur B.V. ontvangen. </text:p>
            <text:p text:style-name="common-al">Het betreft een melding voor het in gebruik hebben van een mobiele puin breekinstallatie op de locatie gelegen aan de <text:span text:style-name="nadrukvet">Mosselhuisstraat 2 in Sas van Gent</text:span>.</text:p>
            <text:p text:style-name="common-al">De werkzaamheden zullen plaatsvinden in de periode van 16 oktober 2023 tot en met 16 november 2023 en zullen maximaal 5 werkdagen duren. </text:p>
            <text:p text:style-name="common-al">De kennisgeving wordt overeenkomstig het bepaalde in artikel 4, lid 3, van het Besluit Mobiel breken bouw- en sloopafval gepubliceerd in een regionaal huis-aan-huisblad. </text:p>
            <text:p text:style-name="common-al">De melding is geregistreerd onder de nummer <text:span text:style-name="nadrukvet">Z2023-</text:span><text:span text:style-name="nadrukvet">0000</text:span><text:span text:style-name="nadrukvet">6413</text:span>.</text:p>
            <text:p text:style-name="common-al">Indien daaraan behoefte bestaat kunnen inlichtingen worden ingewonnen bij RUD Zeeland, telefoonnummer 0115 – 745 100.</text:p>
            <text:p text:style-name="common-al"/>
            <text:p text:style-name="common-al">Terneuzen, 18 oktober 2023 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  <text:p text:style-name="table_al">H.J.A. (Erik) van Merrienboer, burgemeester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566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6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6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mobiel breken bouw- en sloopafval – Mosselhuisstraat 2 in Sas van Gen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661</meta:user-defined>
    <meta:user-defined meta:name="OVERHEIDop.GmbID/DC.identifier">gmb-2023-445661</meta:user-defined>
    <meta:user-defined meta:name="OVERHEIDop.versieInformatie"/>
  </office:meta>
</office:document-meta>
</file>