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rel Doormanplein (nr.1049A t/m R) in Hillegom, Kenmerk Z-23-294134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</text:p>
            <text:p text:style-name="common-al"/>
            <text:p text:style-name="common-al">
            <text:span text:style-name="nadrukcur">Datum ontvangst </text:span>27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56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Karel Doormanplein (nr.1049A t/m R) in Hillegom, Kenmerk Z-23-294134, het plaatsen van een erfafscheid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4566</meta:user-defined>
    <meta:user-defined meta:name="OVERHEIDop.GmbID/DC.identifier">gmb-2023-44566</meta:user-defined>
    <meta:user-defined meta:name="OVERHEIDop.versieInformatie"/>
  </office:meta>
</office:document-meta>
</file>