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152, het brandveilig in gebruik nemen van Buinerhof ten behoeve van de opvang van vluchteling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152, 9521 AX</text:p>
            <text:p text:style-name="common-al">het brandveilig in gebruik nemen van Buinerhof ten behoeve van de opvang van vluchtelingen (Z2023-016122)</text:p>
            <text:p text:style-name="common-al">Datum verzending besluit: 16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565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5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5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3-016122</meta:user-defined>
    <dc:language>nl</dc:language>
    <meta:user-defined meta:name="OVERHEIDop.locatietype/OVERHEIDop.gebiedsmarkering">Adres</meta:user-defined>
    <meta:user-defined meta:name="DC.title">Verleende omgevingsvergunning: Gemeente Borger-Odoorn, Nieuw-Buinen, Zuiderdiep 152, het brandveilig in gebruik nemen van Buinerhof ten behoeve van de opvang van vluchtelingen</meta:user-defined>
    <meta:user-defined meta:name="DCTERMS.W3CDTF/DCTERMS.available">2023-10-18</meta:user-defined>
    <meta:user-defined meta:name="DCTERMS.W3CDTF/OVERHEIDop.jaargang">2023</meta:user-defined>
    <meta:user-defined meta:name="OVERHEIDop.publicationIssue">445659</meta:user-defined>
    <meta:user-defined meta:name="OVERHEIDop.GmbID/DC.identifier">gmb-2023-445659</meta:user-defined>
    <meta:user-defined meta:name="OVERHEIDop.versieInformatie"/>
  </office:meta>
</office:document-meta>
</file>