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wijzigen van de voorgevel op de locatie Veenhuisweg 48, 7391T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oktober 2023</text:p>
            <text:p text:style-name="common-al">Kenmerk: Z2023-0000215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7 okto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565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5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5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55</meta:user-defined>
    <meta:user-defined meta:name="DCTERMS.abstract">Veenhuisweg 48, 7391TR Twello</meta:user-defined>
    <dc:language>nl</dc:language>
    <meta:user-defined meta:name="OVERHEIDop.locatietype/OVERHEIDop.gebiedsmarkering">Punt</meta:user-defined>
    <meta:user-defined meta:name="DC.title">Omgevingsvergunning toegekend voor het wijzigen van de voorgevel op de locatie Veenhuisweg 48, 7391TR Twello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651</meta:user-defined>
    <meta:user-defined meta:name="OVERHEIDop.GmbID/DC.identifier">gmb-2023-445651</meta:user-defined>
    <meta:user-defined meta:name="OVERHEIDop.versieInformatie"/>
  </office:meta>
</office:document-meta>
</file>