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Grote Huissenspolder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6392</text:span></text:p>
            <text:p text:style-name="common-al"/>
            <text:p text:style-name="common-al">Op 3 oktober 2023 is er een melding in het kader van Besluit mobiel breken bouw- en sloopafval van Nortier Verhuur B.V. ontvangen. </text:p>
            <text:p text:style-name="common-al">Het betreft een melding voor het in gebruik hebben van een mobiele puin breekinstallatie op de locatie gelegen aan de <text:span text:style-name="nadrukvet">Grote Huissenspolderweg 6 in Zaamslag</text:span>.</text:p>
            <text:p text:style-name="common-al">De werkzaamheden zullen plaatsvinden in de periode van 24 oktober 2023 tot en met 24 november 2023 en zullen maximaal 2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6392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8 oktober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6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Grote Huissenspolderweg 6 in Zaamsla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45</meta:user-defined>
    <meta:user-defined meta:name="OVERHEIDop.GmbID/DC.identifier">gmb-2023-445645</meta:user-defined>
    <meta:user-defined meta:name="OVERHEIDop.versieInformatie"/>
  </office:meta>
</office:document-meta>
</file>