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achterzijde woonhuis, Langlaar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achterzijde woonhuis</text:p>
            <text:p text:style-name="common-al">Locatie: Langlaar 11 Nuenen</text:p>
            <text:p text:style-name="common-al">Ontvangen op: 27-01-2023</text:p>
            <text:p text:style-name="common-al">Zaaknummer: 082015486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8641</meta:user-defined>
    <meta:user-defined meta:name="DCTERMS.abstract">het verbouwen van de achterzijde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achterzijde woonhuis, Langlaar 11 Nuenen: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64</meta:user-defined>
    <meta:user-defined meta:name="OVERHEIDop.GmbID/DC.identifier">gmb-2023-44564</meta:user-defined>
    <meta:user-defined meta:name="OVERHEIDop.versieInformatie"/>
  </office:meta>
</office:document-meta>
</file>