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te verplaatsen laadpaal op de Benzenraderweg tegenover huisnummer 262.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Benzenraderweg tegenover huisnummer 262 een tweede parkeerplaats te reserveren ten behoeve van het laden van E-voertuigen. </text:p>
            <text:p text:style-name="al"/>
            <text:p text:style-name="al">Motivering</text:p>
            <text:p text:style-name="al">Met het verkeersbesluit van 6 april 2023, gepubliceerd op 11 april 2023 (Gemeenteblad 2023, 158225) is besloten om de parkeerplaats voor het opladen van e-voertuigen ter hoogte van de Benzenraderweg 270 te verplaatsen naar de Benzenraderweg tegenover huisnummer 262. De feitelijke verplaatsing van deze parkeerplaats moet nog worden uitgevoerd. Inmiddels is uit een melding gebleken dat er behoefte is aan een tweede gereserveerde parkeerplaats ten behoeve van het laden van E-voertuigen. Daarom is het toevoegen van een twee parkeerplaats voor het opladen van e-voertuigen, ter hoogte van de Benzenraderweg tegenover huisnummer 262 aan de orde. Dit betekent dat bij de feitelijke verplaatsing er twee parkeerplaatsen voor het opladen van e-voertuigen ingesteld worden. Volledigheidshalve, dit verkeersbesluit ziet enkel op het toevoegen van de tweede parkeerplek op de locatie Benzenraderweg tegenover huisnummer 262. Het verkeersbesluit van 6 april 2023, tot het verplaatsen van de parkeerplaats, is reeds onherroepelijk.</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Benzenraderweg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toevoeging van 1 pijl naar rechts op het onderbord onder het te verplaatsen bord E04 van bijlage 1 van het Reglement verkeersregels en verkeerstekens 1990 met onderbord tekst “alleen voor opladen elektrische voertuigen” een tweede parkeerplaats te reserveren ten behoeve van E-voertuigen op de Benzenraderweg tegenover huisnummer 262, zoals aangegeven op de bij dit besluit behorende tekening van 28 augustus 2023.</text:p>
            <text:p text:style-name="common-al"/>
            <text:p text:style-name="common-al">Heerlen, 28-08-2023 </text:p>
            <text:p text:style-name="common-al">Burgemeester en wethouders van Heerlen, </text:p>
            <text:p text:style-name="common-al">namens dezen, Specialist Verkeer,</text:p>
            <text:p text:style-name="common-al"/>
            <text:p text:style-name="common-al"> R.M.H. Schmeitz,</text:p>
            <text:p text:style-name="common-al"/>
            <text:p text:style-name="common-al">
            <text:span text:style-name="nadrukvet">Ter inzage legging en bezwaar:</text:span>
          </text:p>
            <text:p text:style-name="common-al">
            <text:span text:style-name="nadrukvet">Tekening aanleggen tweede E-laadplaats Benzenraderweg tegenover huisnummer 262, dd. 28-08-2023.</text:span>
          </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span text:style-name="nadrukvet">.</text:span>
          </text:p>
            <text:p text:style-name="common-al">
            <text:span text:style-name="nadrukvet"/>
          </text:p>
            <text:p text:style-name="common-al">
            <text:span text:style-name="nadrukvet">Bijlage:</text:span>
          </text:p>
            <text:p text:style-name="last-al">
            <text:span text:style-name="nadrukvet">Tekening aanleggen tweede E-laadplaats Benzenraderweg tegenover huisnummer 262, dd. 28-08-2023</text:span>
            <text:span text:style-name="nadrukvet">.</text:span>
          </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563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3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3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van een 2e parkeerplaats voor het opladen van elektrische voertuigen bij de te verplaatsen laadpaal op de Benzenraderweg tegenover huisnummer 262 - Benzenraderweg tegenover huisnummer 26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8c</meta:user-defined>
    <dc:language>nl</dc:language>
    <meta:user-defined meta:name="OVERHEIDop.locatietype/OVERHEIDop.gebiedsmarkering">Punt</meta:user-defined>
    <meta:user-defined meta:name="DC.title">Realisatie van een 2e parkeerplaats voor het opladen van elektrische voertuigen bij de te verplaatsen laadpaal op de Benzenraderweg tegenover huisnummer 262.</meta:user-defined>
    <meta:user-defined meta:name="DCTERMS.W3CDTF/DCTERMS.available">2023-10-18</meta:user-defined>
    <meta:user-defined meta:name="OVERHEIDop.externeBijlage">2e laadplaast Benzenraderweg 262|exb-2023-48962</meta:user-defined>
    <meta:user-defined meta:name="DCTERMS.W3CDTF/OVERHEIDop.jaargang">2023</meta:user-defined>
    <meta:user-defined meta:name="OVERHEIDop.publicationIssue">445637</meta:user-defined>
    <meta:user-defined meta:name="OVERHEIDop.GmbID/DC.identifier">gmb-2023-445637</meta:user-defined>
    <meta:user-defined meta:name="OVERHEIDop.versieInformatie"/>
  </office:meta>
</office:document-meta>
</file>