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 Ingekomen aanvragen met naam evenement, locatie, datum evenement en zaaknumm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Sinterklaasintocht Meent; optocht vanaf wijkcentrum (<text:span text:style-name="nadrukvet">de Meent 5</text:span>) naar locatie intocht Park nabij Bijenmeent 76; 25-11-2023; 1364148;</text:p>
              </text:list-item>
              <text:list-item text:style-override="id1-3-2-1-1-4-2">
                <text:number>2.</text:number>
                <text:p text:style-name="al">Wintercircus Hilversum; <text:span text:style-name="nadrukvet">Kininelaantje</text:span> (thv parkeerterrein sportvelden); 23-12-2023 t/m 7-1-2024; 1367186;</text:p>
              </text:list-item>
              <text:list-item text:style-override="id1-3-2-1-1-4-3">
                <text:number>3.</text:number>
                <text:p text:style-name="al">Top2000 tent; plein voor Beeld en Geluid (<text:span text:style-name="nadrukvet">Mediaparkboulevard 1</text:span>); 25 t/m 31-12-2023; 1367509;</text:p>
              </text:list-item>
              <text:list-item text:style-override="id1-3-2-1-1-4-4">
                <text:number>4.</text:number>
                <text:p text:style-name="al">Hilversum Viert; <text:span text:style-name="nadrukvet">Marktplein</text:span>; 31-12-2023; 1366205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4563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3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3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 Ingekomen aanvragen met naam evenement, locatie, datum evenement en zaaknummer: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635</meta:user-defined>
    <meta:user-defined meta:name="OVERHEIDop.GmbID/DC.identifier">gmb-2023-445635</meta:user-defined>
    <meta:user-defined meta:name="OVERHEIDop.versieInformatie"/>
  </office:meta>
</office:document-meta>
</file>