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wegafsluiting aan Louis Paul Boonpad te Culemborg</text:p>
      <text:section text:name="regeling_id1-3-2" text:style-name="regeling">
        <text:section text:name="aanhef_id1-3-2-1" text:style-name="aanhef">
          <text:p text:style-name="aanhef_wie">Burgemeester en Wethouders van Culemborg;</text:p>
          <text:section text:name="considerans_id1-3-2-1-2"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2-4">
              <text:list-item text:style-override="id1-3-2-1-2-4-1">
                <text:number>•</text:number>
                <text:p text:style-name="al">dat de in dit besluit genoemde wegen in beheer zijn bij de gemeente Culemborg;</text:p>
              </text:list-item>
              <text:list-item text:style-override="id1-3-2-1-2-4-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2-4-3">
                <text:number>•</text:number>
                <text:p text:style-name="al">dat de in het besluit genoemde maatregelen leiden tot het waarborgen van de bruikbaarheid en veiligheid van de weg, zoals genoemd in artikel 2 van de Wegenverkeerswet 1994;</text:p>
              </text:list-item>
              <text:list-item text:style-override="id1-3-2-1-2-4-4">
                <text:number>•</text:number>
                <text:p text:style-name="al">dat gedurende de bouw van verenigingsgebouw Al Taqwa, bouwvoertuigen het bouwterrein via het Louis Paul Boonpad bereiken en verlaten;</text:p>
              </text:list-item>
              <text:list-item text:style-override="id1-3-2-1-2-4-5">
                <text:number>•</text:number>
                <text:p text:style-name="al">dat het wegvak van het Louis Paul Boonpad, gelegen naast het bouwterrein, hoofdzakelijk gebruikt wordt voor parkeren en als toegangsweg voor langzaam verkeer naar middelbare school Lek &amp; Linge;</text:p>
              </text:list-item>
              <text:list-item text:style-override="id1-3-2-1-2-4-6">
                <text:number>•</text:number>
                <text:p text:style-name="al">dat de combinatie van voertuigen met grote massa en volume én kwetsbare langzaam verkeersdeelnemers leidt tot onacceptabele risico’s inzake de verkeersveiligheid;</text:p>
              </text:list-item>
              <text:list-item text:style-override="id1-3-2-1-2-4-7">
                <text:number>•</text:number>
                <text:p text:style-name="al">dat daarnaast geparkeerde voertuigen op het Louis Paul Boonpad de bereikbaarheid van en naar het bouwterrein kunnen hinderen;</text:p>
              </text:list-item>
              <text:list-item text:style-override="id1-3-2-1-2-4-8">
                <text:number>•</text:number>
                <text:p text:style-name="al">dat het inzake de verkeersveiligheid en de bereikbaarheid van het bouwterrein, het noodzakelijk is het Louis Paul Boonpad tussen de Multatulilaan en de langzaam verkeersbrug naar het Annie M.G. Schmidtpad tijdens de bouw van verenigingsgebouw Al Taqwa af te sluiten;</text:p>
              </text:list-item>
              <text:list-item text:style-override="id1-3-2-1-2-4-9">
                <text:number>•</text:number>
                <text:p text:style-name="al">dat met een fysieke wegafsluiting voor alle verkeer, het onmogelijk wordt gemaakt het Louis Paul Boonpad in te rijden of in te gaan, alsmede de betrokken weg te gebruiken; </text:p>
              </text:list-item>
              <text:list-item text:style-override="id1-3-2-1-2-4-10">
                <text:number>•</text:number>
                <text:p text:style-name="al">dat het in- en uitrijden door bouwverkeer van de bouwpoort aan de Multatulilaan tussen 08:00 uur en 08:30 uur zoveel als mogelijk tegengegaan wordt;</text:p>
              </text:list-item>
              <text:list-item text:style-override="id1-3-2-1-2-4-11">
                <text:number>•</text:number>
                <text:p text:style-name="al">dat wanneer (in incidentele gevallen) het niet te voorkomen is dat bouwverkeer in de tijdsperiode tussen 08:00 uur en 08:30 uur de poort in- of uitrijdt, dit verkeer door twee verkeersregelaars begeleid wordt; </text:p>
              </text:list-item>
              <text:list-item text:style-override="id1-3-2-1-2-4-12">
                <text:number>•</text:number>
                <text:p text:style-name="al">dat de bereikbaarheid van de Henriëtte Roland Holststraat via de Rijksstraatweg gegarandeerd is;</text:p>
              </text:list-item>
              <text:list-item text:style-override="id1-3-2-1-2-4-13">
                <text:number>•</text:number>
                <text:p text:style-name="al">dat in geval van calamiteiten het Louis Paul Boonpad direct opengesteld kan worden en dat daarvoor te allen tijde een doorgang van minimaal 4 meter beschikbaar is binnen het afgesloten gedeelte;</text:p>
              </text:list-item>
              <text:list-item text:style-override="id1-3-2-1-2-4-14">
                <text:number>•</text:number>
                <text:p text:style-name="al">door het wegvak van het Louis Paul Boonpad tijdelijk te sluiten, het niet meer mogelijk is de 44 parkeerplaatsen met een voertuig te bereiken;</text:p>
              </text:list-item>
              <text:list-item text:style-override="id1-3-2-1-2-4-15">
                <text:number>•</text:number>
                <text:p text:style-name="al">dat voor compensatie van het verlies aan parkeerplaatsen, verwezen wordt naar de 24 parkeerplaatsen tegenover de ontwikkelgebieden Werfterp Zuid en de bouwkavel naast de Unie en de in het najaar door de gemeente Culemborg extra te realiseren tijdelijke parkeerplaatsen tegenover de VWO locatie van Lek &amp; Linge, bij de bestaande parkeerplaatsen op de parallelweg van de Multatulilaan;</text:p>
              </text:list-item>
              <text:list-item text:style-override="id1-3-2-1-2-4-16">
                <text:number>•</text:number>
                <text:p text:style-name="al">dat tijdens piekuren in de avond bij een activiteit in of bij de school, de hekken van het bouwterrein geopend worden en de parkeerplaatsen bereikbaar zijn;</text:p>
              </text:list-item>
              <text:list-item text:style-override="id1-3-2-1-2-4-17">
                <text:number>•</text:number>
                <text:p text:style-name="al">dat over dit besluit overleg is gevoerd met de brandweer en de door de korpschef van de Nationale Politie daartoe gemachtigde medewerker verkeersadvisering van de politie-eenheid Oost Nederland, district Gelderland-Zuid. </text:p>
              </text:list-item>
              <text:list-item text:style-override="id1-3-2-1-2-4-18">
                <text:number>•</text:number>
                <text:p text:style-name="al">dat laatstgenoemde bracht hierover een positief advies uit (12-10-2023) en heeft ingestemd met de hierna genoemde maatregel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Louis Paul Boonpad, tussen de Multatulilaan en de langzaam verkeersbrug richting het Annie M.G. Schmidtpad, tijdelijk af te sluiten voor alle verkeer middels fysieke wegafsluitingen aan weerszijde van de straat; </text:p>
              </text:list-item>
              <text:list-item text:style-override="id1-3-2-2-1-1-2">
                <text:number>2.</text:number>
                <text:p text:style-name="al">dit besluit in werking te laten treden op de dag van publicatie in het Gemeenteblad;</text:p>
              </text:list-item>
              <text:list-item text:style-override="id1-3-2-2-1-1-3">
                <text:number>3.</text:number>
                <text:p text:style-name="al">dit besluit van kracht is gedurende de bouwwerkzaamheden van verenigingsgebouw Al Taqwa, of korter indien op enig moment de noodzaak voor de afsluiting niet meer aan de orde is;  </text:p>
              </text:list-item>
              <text:list-item text:style-override="id1-3-2-2-1-1-4">
                <text:number>4.</text:number>
                <text:p text:style-name="al">dit besluit ter openbare kennis te brengen door publicatie in het Gemeenteblad, te vinden op <text:a xlink:href="http://www.officielebekendmakingen.nl/" xlink:type="simple"><text:span text:style-name="nadrukondlijn">http://www.officielebekendmakingen.nl/</text:span></text:a></text:p>
              </text:list-item>
              <text:list-item text:style-override="id1-3-2-2-1-1-5">
                <text:number>5.</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12 oktober 2023 </text:span>
          </text:p>
          </text:section>
          <text:section text:name="ondertekening_id1-3-2-3-2">
            <text:p><text:span text:style-name="ondertekening_naam">
            <text:span text:style-name="voornaam">
              
            </text:span>
            <text:span text:style-name="achternaam"/>
          </text:span></text:p>
            <text:p><text:span text:style-name="functie">Burgemeester en Wethouders van Culemborg</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text:span>
        </text:p>
          <text:p text:style-name="bezwaarschrift_al">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56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Culemborg - tjidelijke wegafsluiting - Louis Paul Boonpad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DC.title">Verkeersbesluit voor een tijdelijke wegafsluiting aan Louis Paul Boonpad te Culemborg</meta:user-defined>
    <meta:user-defined meta:name="DCTERMS.W3CDTF/DCTERMS.available">2023-10-18</meta:user-defined>
    <meta:user-defined meta:name="DCTERMS.W3CDTF/OVERHEIDop.jaargang">2023</meta:user-defined>
    <meta:user-defined meta:name="OVERHEIDop.publicationIssue">445632</meta:user-defined>
    <meta:user-defined meta:name="OVERHEIDop.GmbID/DC.identifier">gmb-2023-445632</meta:user-defined>
    <meta:user-defined meta:name="OVERHEIDop.versieInformatie"/>
  </office:meta>
</office:document-meta>
</file>