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2e Exloërmond , Middenlaan, wijziging van een verleende omgevingsvergunning: het opschuiven van woningblok</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 2e Exloërmond</text:span>
          </text:p>
            <text:p text:style-name="common-al"> Middenlaan </text:p>
            <text:p text:style-name="common-al">wijziging van een verleende omgevingsvergunning: het opschuiven van woningblok</text:p>
            <text:p text:style-name="common-al"> (Z2023-021388)</text:p>
            <text:p text:style-name="common-al">Datum verzending besluit: 15 sept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562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2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2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1388</meta:user-defined>
    <dc:language>nl</dc:language>
    <meta:user-defined meta:name="OVERHEIDop.locatietype/OVERHEIDop.gebiedsmarkering">Weg</meta:user-defined>
    <meta:user-defined meta:name="DC.title">Verleende omgevingsvergunning: Gemeente Borger-Odoorn,2e Exloërmond , Middenlaan, wijziging van een verleende omgevingsvergunning: het opschuiven van woningblok</meta:user-defined>
    <meta:user-defined meta:name="DCTERMS.W3CDTF/DCTERMS.available">2023-10-18</meta:user-defined>
    <meta:user-defined meta:name="DCTERMS.W3CDTF/OVERHEIDop.jaargang">2023</meta:user-defined>
    <meta:user-defined meta:name="OVERHEIDop.publicationIssue">445623</meta:user-defined>
    <meta:user-defined meta:name="OVERHEIDop.GmbID/DC.identifier">gmb-2023-445623</meta:user-defined>
    <meta:user-defined meta:name="OVERHEIDop.versieInformatie"/>
  </office:meta>
</office:document-meta>
</file>