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aster Roordawei 1A, 8406ES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n melding ontvangen voor activiteiten waarvoor geen vergunningplicht geldt op de locatie Master Roordawei 1A, 8406ES Tijnje. De melding is geregistreerd onder zaaknummer Z2023-00005405. De melding betreft:</text:p>
            <text:p text:style-name="common-al">Kerstfeest op 21 dec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56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54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aster Roordawei 1A, 8406ES Tijnj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22</meta:user-defined>
    <meta:user-defined meta:name="OVERHEIDop.GmbID/DC.identifier">gmb-2023-445622</meta:user-defined>
    <meta:user-defined meta:name="OVERHEIDop.versieInformatie"/>
  </office:meta>
</office:document-meta>
</file>