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  <text:list-style style:name="id1-3-2-1-1-9-11">
      <text:list-level-style-bullet text:bullet-char="•" text:level="1">
        <style:list-level-properties text:min-label-width="10mm"/>
      </text:list-level-style-bullet>
    </text:list-style>
    <text:list-style style:name="id1-3-2-1-1-9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standplaatsen WoonWijzer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innemen van een standplaats. Dit betreft een wijziging in een aantal plaatsen. </text:p>
            <text:p text:style-name="common-al"/>
            <text:p text:style-name="common-al">De gemeente Buren heeft de WoonWijzerWinkel opdracht gegeven om adviezen te verlenen aan bewoners van de gemeente Buren op het gebied van verduurzaming van een woning. </text:p>
            <text:p text:style-name="common-al">Er worden meerdere standplaatsen ingenomen in de maanden oktober en november 2023 ter uitvoering van deze advisering.</text:p>
            <text:p text:style-name="common-al"/>
            <text:p text:style-name="common-al">
            <text:span text:style-name="nadrukondlijn">Op 16 oktober 2023 heeft de melder een aantal wijzingen gemeld. </text:span>
          </text:p>
            <text:p text:style-name="common-al">Hierbij een overzicht met de vernieuwde gegevens: </text:p>
            <text:p text:style-name="common-al"/>
            <text:list text:style-name="id1-3-2-1-1-9">
              <text:list-item text:style-override="id1-3-2-1-1-9-1">
                <text:number>• </text:number>
                <text:p text:style-name="al">18 oktober 2023 van 13:00 tot 17:00 uur op het Marktplein in Beusichem </text:p>
              </text:list-item>
              <text:list-item text:style-override="id1-3-2-1-1-9-2">
                <text:number>• </text:number>
                <text:p text:style-name="al">20 oktober 2023 van 13:00 tot 17:00 uur Baron van Brakellstraat in Rijswijk </text:p>
              </text:list-item>
              <text:list-item text:style-override="id1-3-2-1-1-9-3">
                <text:number>• </text:number>
                <text:p text:style-name="al">25 oktober 2023 van 13:00 tot 17:00 uur op het plein in Zoelmond </text:p>
              </text:list-item>
              <text:list-item text:style-override="id1-3-2-1-1-9-4">
                <text:number>• </text:number>
                <text:p text:style-name="al">27 oktober 2023 van 10.00 tot 14.00 uur op het Marktplein in Lienden   </text:p>
              </text:list-item>
              <text:list-item text:style-override="id1-3-2-1-1-9-5">
                <text:number>• </text:number>
                <text:p text:style-name="al">1 november 2023 van 13:00 tot 17:00 uur op de parkeerplaats bij de Tielseweg in Buren </text:p>
              </text:list-item>
              <text:list-item text:style-override="id1-3-2-1-1-9-6">
                <text:number>• </text:number>
                <text:p text:style-name="al">3 november 2023 van 13:00 tot 17:00 uur op de Erichemseweg in Erichem</text:p>
              </text:list-item>
              <text:list-item text:style-override="id1-3-2-1-1-9-7">
                <text:number>• </text:number>
                <text:p text:style-name="al">8 november 2023 van 13:00 tot 17:00 uur bij het dorpshuis de Avezathen in Kerk-Avezaath</text:p>
              </text:list-item>
              <text:list-item text:style-override="id1-3-2-1-1-9-8">
                <text:number>• </text:number>
                <text:p text:style-name="al">10 november 2023 van 13:00 tot 17:00 uur op de Uiterdijk ter hoogte van huisnummer 12 te Zoelen (Sportclub Zoelen) </text:p>
              </text:list-item>
              <text:list-item text:style-override="id1-3-2-1-1-9-9">
                <text:number>• </text:number>
                <text:p text:style-name="al">15 november 2023 van 13:00 tot 17:00 uur op de Raadhuisstraat 54 (Jumbo Maurik) </text:p>
              </text:list-item>
              <text:list-item text:style-override="id1-3-2-1-1-9-10">
                <text:number>• </text:number>
                <text:p text:style-name="al">17 november 2023 van 13:00 tot 17:00 uur op het parkeerterrein van Boon’s supermarkt</text:p>
              </text:list-item>
              <text:list-item text:style-override="id1-3-2-1-1-9-11">
                <text:number>• </text:number>
                <text:p text:style-name="al">22 november 2023 van 13:00 tot 17:00 uur op het Doctor A.R. Hofplein Ingen</text:p>
              </text:list-item>
              <text:list-item text:style-override="id1-3-2-1-1-9-12">
                <text:number>• </text:number>
                <text:p text:style-name="al">24 november 2023 van 13:00 tot 17:00 uur bij Winkelcentrum Timmer in Liend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6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OVERHEIDop.Rubriek/DC.type">andere melding</meta:user-defined>
    <meta:user-defined meta:name="OVERHEIDop.referentienummer">Z.053563</meta:user-defined>
    <dc:language>nl</dc:language>
    <meta:user-defined meta:name="OVERHEIDop.locatietype/OVERHEIDop.gebiedsmarkering">Gemeente</meta:user-defined>
    <meta:user-defined meta:name="DC.title">Melding wijziging standplaatsen WoonWijzerWin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21</meta:user-defined>
    <meta:user-defined meta:name="OVERHEIDop.GmbID/DC.identifier">gmb-2023-445621</meta:user-defined>
    <meta:user-defined meta:name="OVERHEIDop.versieInformatie"/>
  </office:meta>
</office:document-meta>
</file>