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inses Irenestraat 4 6024BC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10-2023 een aanvraag omgevingsvergunning ontvangen.</text:p>
            <text:p text:style-name="common-al">Het betreft een aanvraag op locatie Prinses Irenestraat 4 6024BC Budel-Dorplein met omschrijving uitbreiding van het woonhuis.</text:p>
            <text:p text:style-name="common-al">De zaak is geregistreerd onder nummer 2023-41771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562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2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2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7710</meta:user-defined>
    <meta:user-defined meta:name="DCTERMS.abstract">Uitbreiding woonhuis Prinses Irenestraat 4 te Budel Dorplein OLO 8123295</meta:user-defined>
    <dc:language>nl</dc:language>
    <meta:user-defined meta:name="OVERHEIDop.locatietype/OVERHEIDop.gebiedsmarkering">Punt</meta:user-defined>
    <meta:user-defined meta:name="DC.title">Ingediende aanvraag omgevingsvergunning Prinses Irenestraat 4 6024BC Budel-Dorplei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620</meta:user-defined>
    <meta:user-defined meta:name="OVERHEIDop.GmbID/DC.identifier">gmb-2023-445620</meta:user-defined>
    <meta:user-defined meta:name="OVERHEIDop.versieInformatie"/>
  </office:meta>
</office:document-meta>
</file>