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âldwei 22 te Elahuizen: aanvraag vergunning plaatsen van een kleine windmolen (OV 202206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jan-2023 is een aanvraag om een omgevingsvergunning binnengekomen voor deze locatie. Het gaat om het plaatsen van een kleine windmol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4562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6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6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âldwei 22 te Elahuizen: aanvraag vergunning plaatsen van een kleine windmolen (OV 20220694)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562</meta:user-defined>
    <meta:user-defined meta:name="OVERHEIDop.GmbID/DC.identifier">gmb-2023-44562</meta:user-defined>
    <meta:user-defined meta:name="OVERHEIDop.versieInformatie"/>
  </office:meta>
</office:document-meta>
</file>