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en om af te zien van de verplichting voor het hebben van een vetafscheider en slibvangput op de locatie Rotterdamseweg 71   Zwijndrecht zaaknummer Z-23-43382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maatwerkvoorschriften om af te zien van de verplichting voor het hebben van een vetafscheider en slibvangput op de locatie 
Rotterdamseweg71 te Zwijn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561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1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1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aatwerkvoorschriften om af te zien van de verplichting voor het hebben van een vetafscheider en slibvangput op de locatie Rotterdamseweg 71   Zwijndrecht zaaknummer Z-23-433823</meta:user-defined>
    <meta:user-defined meta:name="DCTERMS.W3CDTF/DCTERMS.available">2023-10-18</meta:user-defined>
    <meta:user-defined meta:name="DCTERMS.W3CDTF/OVERHEIDop.jaargang">2023</meta:user-defined>
    <meta:user-defined meta:name="OVERHEIDop.publicationIssue">445618</meta:user-defined>
    <meta:user-defined meta:name="OVERHEIDop.GmbID/DC.identifier">gmb-2023-445618</meta:user-defined>
    <meta:user-defined meta:name="OVERHEIDop.versieInformatie"/>
  </office:meta>
</office:document-meta>
</file>