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gemeente Bergeijk, het houden van een ATB/Veldtoertocht op 5 november 2023 van 07.30 uur tot 13.30 uur gedeeltelijk over grondgebied van de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982</text:p>
            <text:p text:style-name="common-al">Meldingsdatum: 12-10-2023</text:p>
            <text:p text:style-name="common-al">Omschrijving: gemeente Bergeijk, het houden van een ATB/Veldtoertocht op 5 november 2023 van 07.30 uur tot 13.30 uur gedeeltelijk over grondgebied van de gemeente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561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982</meta:user-defined>
    <meta:user-defined meta:name="DCTERMS.abstract">het houden van een ATB/Veldtoertocht op 5 november 2023 van 07.30 uur tot 13.30 uur gedeeltelijk over grondgebied van de gemeente Bergeijk</meta:user-defined>
    <dc:language>nl</dc:language>
    <meta:user-defined meta:name="OVERHEIDop.locatietype/OVERHEIDop.gebiedsmarkering">Punt</meta:user-defined>
    <meta:user-defined meta:name="DC.title">Ingekomen melding, gemeente Bergeijk, het houden van een ATB/Veldtoertocht op 5 november 2023 van 07.30 uur tot 13.30 uur gedeeltelijk over grondgebied van de gemeente Bergeij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14</meta:user-defined>
    <meta:user-defined meta:name="OVERHEIDop.GmbID/DC.identifier">gmb-2023-445614</meta:user-defined>
    <meta:user-defined meta:name="OVERHEIDop.versieInformatie"/>
  </office:meta>
</office:document-meta>
</file>