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toriaplein 4 2021VH Haarlem, 0392-2023-0110431, het bouwen van een tweede verdieping op een woonhuis, ontvangen op 1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61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1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1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0431</meta:user-defined>
    <meta:user-defined meta:name="DCTERMS.abstract">het bouwen van een tweede verdieping op een woonhuis</meta:user-defined>
    <dc:language>nl</dc:language>
    <meta:user-defined meta:name="OVERHEIDop.locatietype/OVERHEIDop.gebiedsmarkering">Punt</meta:user-defined>
    <meta:user-defined meta:name="DC.title">Gemeente Haarlem, ingekomen aanvraag omgevingsvergunning, Pretoriaplein 4 2021VH Haarlem, 0392-2023-0110431, het bouwen van een tweede verdieping op een woonhuis, ontvangen op 14-10-2023</meta:user-defined>
    <meta:user-defined meta:name="DCTERMS.W3CDTF/DCTERMS.available">2023-10-18</meta:user-defined>
    <meta:user-defined meta:name="DCTERMS.W3CDTF/OVERHEIDop.jaargang">2023</meta:user-defined>
    <meta:user-defined meta:name="OVERHEIDop.publicationIssue">445612</meta:user-defined>
    <meta:user-defined meta:name="OVERHEIDop.GmbID/DC.identifier">gmb-2023-445612</meta:user-defined>
    <meta:user-defined meta:name="OVERHEIDop.versieInformatie"/>
  </office:meta>
</office:document-meta>
</file>