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946696) voor het oprichten van een vrijstaande woning (ter vervanging van de bestaande woning) met parkeervoorzieningen aan de Doctor van Noorstraat 62B i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van Leidschendam-Voorburg maken bekend dat met toepassing van artikel 2.12, lid 1a onder 3 van de Wet algemene bepalingen omgevingsrecht (Wabo) een omgevingsvergunning is verleend voor het oprichten van een vrijstaande woning (ter vervanging van de bestaande woning) met parkeervoorzieningen op eigen terrein aan de Doctor van Noortstraat 62B in Leidschendam.</text:p>
            <text:p text:style-name="common-al">
            <text:span text:style-name="nadrukvet">Datum bekendmaking besluit: </text:span>18 oktober 2023</text:p>
            <text:p text:style-name="common-al">
            <text:span text:style-name="nadrukvet">Ter inzage</text:span>
          </text:p>
            <text:p text:style-name="common-al">De omgevingsvergunning is voorbereid volgens afdeling 3.4 van de Algemene wet bestuursrecht. Dat betekent dat de ontwerp-omgevingsvergunning met alle daarbij behorende stukken gelijktijdig ter inzage hebben gelegen. Dit was in de periode van donderdag 17 augustus 2023 t/m woensdag 27 september 2023. Tijdens deze periode zijn geen zienswijzen ingediend.</text:p>
            <text:p text:style-name="common-al">De verleende omgevingsvergunning met alle daarbij behorende stukken ligt vanaf donderdag 19 oktober 2023 tot en met woensdag 29 november 2023 digitaal ter inzage bij het Servicecentrum (Koningin Wilhelminalaan 2, Leidschendam). De stukken zijn in te zien op <text:a xlink:href="https://www.overheid.nl/berichten-over-uw-buurt" xlink:type="simple">https://www.overheid.nl/berichten-over-uw-buurt</text:a> en deels op <text:a xlink:href="http://www.ruimtelijkeplannen.nl" xlink:type="simple">www.ruimtelijkeplannen.nl</text:a> (NL.IMRO.1916.DrvNoortstraat62B-VG01).</text:p>
            <text:p text:style-name="common-al">
            <text:span text:style-name="nadrukvet">Beroepschrift</text:span>Belanghebbenden kunnen gedurende de terinzage termijn tegen de omgevingsgunning een gemotiveerd beroepschrift indienen bij de Rechtbank Den Haag, Postbus 20302, 2500 EH Den Haag. </text:p>
            <text:p text:style-name="last-al"> De omgevingsvergunning treedt in werking met ingang van de dag na die waarop de beroepstermijn is verstre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561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1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1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nmerk 946696) voor het oprichten van een vrijstaande woning (ter vervanging van de bestaande woning) met parkeervoorzieningen aan de Doctor van Noorstraat 62B in Leidschendam</meta:user-defined>
    <meta:user-defined meta:name="DCTERMS.W3CDTF/DCTERMS.available">2023-10-18</meta:user-defined>
    <meta:user-defined meta:name="DCTERMS.W3CDTF/OVERHEIDop.jaargang">2023</meta:user-defined>
    <meta:user-defined meta:name="OVERHEIDop.externeBijlage">Omgevingsvergunning Doctor van Noorstraat 62B|exb-2023-48955</meta:user-defined>
    <meta:user-defined meta:name="OVERHEIDop.externeBijlage">d_NL.IMRO.1916.DrvNoortstraat62B-ON01.pdf|exb-2023-48956</meta:user-defined>
    <meta:user-defined meta:name="OVERHEIDop.externeBijlage">d_NL.IMRO.1916.DrvNoortstraat62B-VG01.pdf|exb-2023-48957</meta:user-defined>
    <meta:user-defined meta:name="OVERHEIDop.externeBijlage">t_NL.IMRO.1916.DrvNoortstraat62B-ON01.pdf|exb-2023-48958</meta:user-defined>
    <meta:user-defined meta:name="OVERHEIDop.externeBijlage">t_NL.IMRO.1916.DrvNoortstraat62B-VG01.pdf|exb-2023-48959</meta:user-defined>
    <meta:user-defined meta:name="OVERHEIDop.externeBijlage">Tekeningen Dr van Noortstraat 62B|exb-2023-48960</meta:user-defined>
    <meta:user-defined meta:name="OVERHEIDop.publicationIssue">445611</meta:user-defined>
    <meta:user-defined meta:name="OVERHEIDop.GmbID/DC.identifier">gmb-2023-445611</meta:user-defined>
    <meta:user-defined meta:name="OVERHEIDop.versieInformatie"/>
  </office:meta>
</office:document-meta>
</file>