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geluidshinder in verband met werkzaamheden ten behoeve van project snelfietsroute Helmond bij de spoortracé ter hoogte van Collse Hoefdijk tot aan / richting Vaarleseweg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geluidhinder i.v.m. werkzaamheden t.b.v. project snelfietsroute Helmond</text:p>
              </text:list-item>
              <text:list-item text:style-override="id1-3-2-1-1-1-2">
                <text:number>-</text:number>
                <text:p text:style-name="al">Verleend aan: Heijmans Infra B.V.</text:p>
              </text:list-item>
              <text:list-item text:style-override="id1-3-2-1-1-1-3">
                <text:number>-</text:number>
                <text:p text:style-name="al">Locatie: spoortracé t.h.v. Collse Hoefdijk tot aan / richting Vaarleseweg </text:p>
              </text:list-item>
              <text:list-item text:style-override="id1-3-2-1-1-1-4">
                <text:number>-</text:number>
                <text:p text:style-name="al">Periode: de weekenden vanaf heden tot en met 18 december 2023 op de vrijdagen vanaf 18:00 uur tot de maandagen 08:00 uur</text:p>
              </text:list-item>
              <text:list-item text:style-override="id1-3-2-1-1-1-5">
                <text:number>-</text:number>
                <text:p text:style-name="al">Verzenddatum: 12 oktober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561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1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1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geluidshinder in verband met werkzaamheden ten behoeve van project snelfietsroute Helmond bij de spoortracé ter hoogte van Collse Hoefdijk tot aan / richting Vaarleseweg te Nuenen</meta:user-defined>
    <meta:user-defined meta:name="DCTERMS.W3CDTF/DCTERMS.available">2023-10-19</meta:user-defined>
    <meta:user-defined meta:name="DCTERMS.W3CDTF/OVERHEIDop.jaargang">2023</meta:user-defined>
    <meta:user-defined meta:name="OVERHEIDop.publicationIssue">445610</meta:user-defined>
    <meta:user-defined meta:name="OVERHEIDop.GmbID/DC.identifier">gmb-2023-445610</meta:user-defined>
    <meta:user-defined meta:name="OVERHEIDop.versieInformatie"/>
  </office:meta>
</office:document-meta>
</file>