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voor het plaatsen van reclame aan westgevel (snelwegzijde) van gebouw C , Kringloopweg 16, 3343L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op 16 oktober 2023 een weigeringsbesluit verzonden op een aanvraag omgevingsvergunning met zaaknummer Z2023-00000317. De gemeente geeft hiermee geen toestemming voor het plaatsen van reclame aan westgevel (snelwegzijde) van gebouw C  op de locatie Kringloopweg 16, 3343LR Hendrik-Ido-Amba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atum besluit: 16 oktober 2023</text:p>
            <text:p text:style-name="common-al">
            <text:span text:style-name="nadrukvet">Bent u het niet eens met het besluit en wilt u bezwaar maken?</text:span>
          </text:p>
            <text:p text:style-name="last-al">De documenten met informatie over het besluit kunt u tot 29 november 2023 bekijken. U kunt de gemeente Hendrik-Ido-Ambacht tot 29 november 2023 laten weten dat u het niet eens bent met het besluit. U kunt bezwaar maken als het besluit tegen uw belangen ingaat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 Heeft u nog vragen dan kunt u ons bellen op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56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317</meta:user-defined>
    <meta:user-defined meta:name="DCTERMS.abstract">Betreft: weigering aanvraag omgevingsvergunning Kringloopweg 16, 3343LR Hendrik-Ido-Ambacht</meta:user-defined>
    <dc:language>nl</dc:language>
    <meta:user-defined meta:name="OVERHEIDop.locatietype/OVERHEIDop.gebiedsmarkering">Punt</meta:user-defined>
    <meta:user-defined meta:name="DC.title">Kennisgeving weigeringsbesluit voor het plaatsen van reclame aan westgevel (snelwegzijde) van gebouw C , Kringloopweg 16, 3343LR Hendrik-Ido-Ambacht</meta:user-defined>
    <meta:user-defined meta:name="OVERHEIDop.datumEindeReactietermijn">2023-11-29</meta:user-defined>
    <meta:user-defined meta:name="OVERHEIDop.terinzageleggingBG">https://jeleefomgeving.nl/inzien/002118907/0004eeec-6c1e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07</meta:user-defined>
    <meta:user-defined meta:name="OVERHEIDop.GmbID/DC.identifier">gmb-2023-445607</meta:user-defined>
    <meta:user-defined meta:name="OVERHEIDop.versieInformatie"/>
  </office:meta>
</office:document-meta>
</file>