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9 oktober 2023 <text:span text:style-name="nadrukvet">(Bouw)container </text:span>van 26 oktober 2023 t/m 22 november 2023 in Rijen, Gagelrijs 81 (104567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560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03</meta:user-defined>
    <meta:user-defined meta:name="OVERHEIDop.GmbID/DC.identifier">gmb-2023-445603</meta:user-defined>
    <meta:user-defined meta:name="OVERHEIDop.versieInformatie"/>
  </office:meta>
</office:document-meta>
</file>