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70 Ringbaan Oost (sectie B nr 7594) te Tilburg, bouwen van een bedrijfsruimte voor Bierens, verzonden 16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70 - B - Ringbaan Oost (sectie B nr 75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60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2570 Ringbaan Oost (sectie B nr 7594) te Tilburg, bouwen van een bedrijfsruimte voor Bierens, verzonden 16 oktober 2023.</meta:user-defined>
    <meta:user-defined meta:name="DCTERMS.W3CDTF/DCTERMS.available">2023-10-18</meta:user-defined>
    <meta:user-defined meta:name="DCTERMS.W3CDTF/OVERHEIDop.jaargang">2023</meta:user-defined>
    <meta:user-defined meta:name="OVERHEIDop.externeBijlage">situatietekening|exb-2023-48953</meta:user-defined>
    <meta:user-defined meta:name="OVERHEIDop.publicationIssue">445601</meta:user-defined>
    <meta:user-defined meta:name="OVERHEIDop.GmbID/DC.identifier">gmb-2023-445601</meta:user-defined>
    <meta:user-defined meta:name="OVERHEIDop.versieInformatie"/>
  </office:meta>
</office:document-meta>
</file>