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Kennisgeving gewijzigde vaststelling Omgevingsvisie gemeente Borsel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sele maakt bekend dat de Omgevingsvisie gemeente Borsele door de gemeenteraad op 5 oktober 2023 gewijzigd is vastgesteld. </text:p>
            <text:p text:style-name="common-al">De omgevingsvisie  bevat een beschrijving van wat wij belangrijk vinden voor onze fysieke leefomgeving. De omgevingsvisie gaat in op ambities, doelen en de samenhang tussen onderdelen van onze leefomgeving. De omgevingsvisie geeft een koers op hoofdlijnen aan de hand van de volgende vragen:</text:p>
            <text:p text:style-name="common-al"/>
            <text:list text:style-name="id1-3-2-1-1-4">
              <text:list-item text:style-override="id1-3-2-1-1-4-1">
                <text:number>1.</text:number>
                <text:p text:style-name="al">Hoe houden we Borsele een fijne plek om te wonen?</text:p>
              </text:list-item>
              <text:list-item text:style-override="id1-3-2-1-1-4-2">
                <text:number>2.</text:number>
                <text:p text:style-name="al">Hoe maken we samen Borsele klimaatbestendig en duurzaam?</text:p>
              </text:list-item>
              <text:list-item text:style-override="id1-3-2-1-1-4-3">
                <text:number>3.</text:number>
                <text:p text:style-name="al">Hoe zetten we Borsele economisch en recreatief op de kaart?</text:p>
              </text:list-item>
              <text:list-item text:style-override="id1-3-2-1-1-4-4">
                <text:number>4.</text:number>
                <text:p text:style-name="al">Hoe houden we Borsele mooi?</text:p>
              </text:list-item>
            </text:list>
            <text:p text:style-name="common-al">De omgevingsvisie vormt de basis voor onder andere het omgevingsplan en programma’s, waarin concrete doelen en juridische regels worden opgenomen.</text:p>
            <text:p text:style-name="common-al">
            <text:span text:style-name="nadrukcur">Gewijzigde vaststelling</text:span>
          </text:p>
            <text:p text:style-name="common-al">De ontwerp-omgevingsvisie heeft van 20 april tot en met 31 mei 2023 ter inzage gelegen. Tijdens deze periode zijn in totaal 22 zienswijzen ingediend. De reacties op deze zienswijzen zijn opgenomen in de Antwoordnota. Aan een deel van de zienswijzen is tegemoet gekomen, wat op enkele punten heeft geleid tot aanpassing van de ontwerp-omgevingsvisie. De gemeenteraad heeft tijdens de raadsvergadering vijf amendementen aangenomen, welke ook tot aanpassingen van de ontwerp-omgevingsvisie hebben geleid. Daarnaast zijn er enkele ambtshalve wijzigingen aangebracht.</text:p>
            <text:p text:style-name="common-al">
            <text:span text:style-name="nadrukcur">Raadplegen stukken</text:span>
          </text:p>
            <text:p text:style-name="common-al">U kunt de definitieve tekst en inhoud van de omgevingsvisie bekijken via: </text:p>
            <text:list text:style-name="id1-3-2-1-1-10">
              <text:list-item text:style-override="id1-3-2-1-1-10-1">
                <text:number>1.</text:number>
                <text:p text:style-name="al">
                <text:a xlink:href="https://omgevingsvisie.borsele.nl/" xlink:type="simple">https://omgevingsvisie.borsele.nl/</text:a>
              </text:p>
              </text:list-item>
              <text:list-item text:style-override="id1-3-2-1-1-10-2">
                <text:number>2.</text:number>
                <text:p text:style-name="al">
                <text:a xlink:href="http://www.ruimtelijkeplannen.nl/?planidn=NL.IMRO.0654.OVB2023-0002" xlink:type="simple">http://www.ruimtelijkeplannen.nl/?planidn=NL.IMRO.0654.OVB2023-0002</text:a>   </text:p>
              </text:list-item>
            </text:list>
            <text:p text:style-name="common-al">
            <text:span text:style-name="nadrukcur">Geen bezwaar en beroep</text:span>
          </text:p>
            <text:p text:style-name="common-al">De omgevingsvisie bindt alleen de gemeente zelf. Tegen het besluit van de gemeenteraad tot vaststelling van de omgevingsvisie kan op grond van artikel 8:5 van de Algemene wet bestuursrecht geen bezwaar of beroep worden ingesteld. </text:p>
            <text:p text:style-name="common-al">
            <text:span text:style-name="nadrukcur">Inwerkingtreding</text:span>
          </text:p>
            <text:p text:style-name="last-al">De omgevingsvisie treedt in werking op de dag na bekendmaking, dus op 19 okto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55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OVB2023-0002</meta:user-defined>
    <meta:user-defined meta:name="OVERHEIDop.Plansoort/OVERHEIDop.plansoort">structuur- of omgevingsvisie</meta:user-defined>
    <dc:language>nl</dc:language>
    <meta:user-defined meta:name="OVERHEIDop.locatietype/OVERHEIDop.gebiedsmarkering">Gemeente</meta:user-defined>
    <meta:user-defined meta:name="DC.title">Kennisgeving gewijzigde vaststelling Omgevingsvisie gemeente Borsele</meta:user-defined>
    <meta:user-defined meta:name="DCTERMS.W3CDTF/DCTERMS.available">2023-10-18</meta:user-defined>
    <meta:user-defined meta:name="DCTERMS.W3CDTF/OVERHEIDop.jaargang">2023</meta:user-defined>
    <meta:user-defined meta:name="OVERHEIDop.publicationIssue">445592</meta:user-defined>
    <meta:user-defined meta:name="OVERHEIDop.GmbID/DC.identifier">gmb-2023-445592</meta:user-defined>
    <meta:user-defined meta:name="OVERHEIDop.versieInformatie"/>
  </office:meta>
</office:document-meta>
</file>