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mmouthweg 16B, 8307PW Ens: het uitbreiden/verande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Omgevingsvergunning verleend voor deze locatie. Het gaat om het uitbreiden/veranderen van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5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5</meta:user-defined>
    <meta:user-defined meta:name="DCTERMS.abstract">Mammouthweg 16B, 8307PW Ens: Omgevingsvergunning 16 oktober 2023 het uitbreiden/veranderen van de garage</meta:user-defined>
    <dc:language>nl</dc:language>
    <meta:user-defined meta:name="OVERHEIDop.locatietype/OVERHEIDop.gebiedsmarkering">Punt</meta:user-defined>
    <meta:user-defined meta:name="DC.title">Besluit omgevingsvergunning Mammouthweg 16B, 8307PW Ens: het uitbreiden/veranderen van de garag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85</meta:user-defined>
    <meta:user-defined meta:name="OVERHEIDop.GmbID/DC.identifier">gmb-2023-445585</meta:user-defined>
    <meta:user-defined meta:name="OVERHEIDop.versieInformatie"/>
  </office:meta>
</office:document-meta>
</file>