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een perceel grond van het perceel kadastraal bekend gemeente Wijchen, sectie G, nummer 2530 (gedeeltelijk) groot circa 27 m² gelegen aan de Elstweg te Wijchen.</text:p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/>
            <text:p text:style-name="al">Reacties kunnen worden verstuurd naar:</text:p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18 oktober 2023</text:span></text:p>
            <text:p><text:span text:style-name="functie">Burgemeester en Wethouders van Wijchen</text:span></text:p>
            <text:p><text:span text:style-name="functie">R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55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80</meta:user-defined>
    <meta:user-defined meta:name="OVERHEIDop.GmbID/DC.identifier">gmb-2023-445580</meta:user-defined>
    <meta:user-defined meta:name="OVERHEIDop.versieInformatie"/>
  </office:meta>
</office:document-meta>
</file>