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2 woningen en aanleggen uitrit, Schellerbergweg 4 en 4A Zwolle [0193ESUITE20223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022302023</text:p>
            <text:p text:style-name="common-al">
            <text:span text:style-name="nadrukvet">Ingekomen:</text:span> 12-10-2023</text:p>
            <text:p text:style-name="common-al">
            <text:span text:style-name="nadrukvet">Locatie:</text:span> Schellerbergweg 4 8017BN Zwolle, Schellerbergweg 4A 8017BN Zwolle</text:p>
            <text:p text:style-name="common-al">
            <text:span text:style-name="nadrukvet">Projectomschrijving:</text:span> het uitbreiden van 2 woningen en het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557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7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7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022302023</meta:user-defined>
    <meta:user-defined meta:name="DCTERMS.abstract">het uitbreiden van 2 woningen en het aanleggen van een uitri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uitbreiden 2 woningen en aanleggen uitrit, Schellerbergweg 4 en 4A Zwolle [0193ESUITE2022302023]</meta:user-defined>
    <meta:user-defined meta:name="DCTERMS.W3CDTF/DCTERMS.available">2023-10-18</meta:user-defined>
    <meta:user-defined meta:name="DCTERMS.W3CDTF/OVERHEIDop.jaargang">2023</meta:user-defined>
    <meta:user-defined meta:name="OVERHEIDop.publicationIssue">445579</meta:user-defined>
    <meta:user-defined meta:name="OVERHEIDop.GmbID/DC.identifier">gmb-2023-445579</meta:user-defined>
    <meta:user-defined meta:name="OVERHEIDop.versieInformatie"/>
  </office:meta>
</office:document-meta>
</file>