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Nachtegaallaan 1, Lee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ze-Leende maken overeenkomstig artikel 3.8 van de Wet ruimtelijke ordening bekend dat de gemeenteraad op 2 oktober 2023 het bestemmingsplan “Nachtegaallaan 1, Leende” heeft vastgesteld.</text:p>
            <text:p text:style-name="common-al">Dit bestemmingsplan is opgesteld om de bestemming op de locatie Nachtegaallaan 1 in Leende te wijzigen. </text:p>
            <text:p text:style-name="common-al">De locatie is bestemd voor een hotel met bedrijfswoning, maar is momenteel braakliggend. Met het bestemmingsplan wordt de bestemming gewijzigd naar wonen, zodat er 3 vrijstaande woningen kunnen worden gebouwd.</text:p>
            <text:p text:style-name="common-al">Het ontwerpbestemmingsplan heeft van 6 mei tot en met 16 juni 2023 ter inzage gelegen. Er is door de het Waterschap een zienswijze tegen het ontwerpbestemmingsplan ingediend. Daarnaast zijn de bouwvlakken op de verbeelding in overeenstemming met de bouwvlakken in het beeldkwaliteitsplan gebracht.</text:p>
            <text:p text:style-name="common-al">Het vaststellingsbesluit en de daarbij behorende stukken liggen met ingang van 20 oktober tot en met 30 november 2023 voor een ieder ter inzage in de hal van het gemeentehuis. Het bestemmingsplan en de daarbij behorende stukken zijn eveneens digitaal in te zien op de gemeentelijke viewer en www.ruimtelijkeplannen.nl</text:p>
            <text:p text:style-name="common-al">Gedurende de periode van terinzagelegging kan tegen de vaststelling van het bestemmingsplan beroep worden ingesteld bij de Afdeling bestuursrechtspraak van de Raad van State, Postbus 20019, 2500 EA Den Haag door belanghebbenden. Indien beroep is ingesteld kan tevens een verzoek om een voorlopige voorziening worden ingediend bij de voorzitter van de Afdeling bestuursrechtspraak van de Raad van State. De werking van het vaststellingsbesluit wordt dan in ieder geval opgeschort tot op het verzoek om voorlopige voorziening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4557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7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7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Heeze-Leende</meta:user-defined>
    <meta:user-defined meta:name="OVERHEID.Informatietype/DC.type">officiële publicatie</meta:user-defined>
    <meta:user-defined meta:name="OVERHEIDop.Rubriek/DC.type">ruimtelijk plan of omgevingsdocument</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Ruimtelijkplan/OVERHEIDop.bekendmakingBetreffendePlan">NL.IMRO.1658.BPnachtegaallaan1-vs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Nachtegaallaan 1, Leende”</meta:user-defined>
    <meta:user-defined meta:name="DCTERMS.W3CDTF/DCTERMS.available">2023-10-19</meta:user-defined>
    <meta:user-defined meta:name="DCTERMS.W3CDTF/OVERHEIDop.jaargang">2023</meta:user-defined>
    <meta:user-defined meta:name="OVERHEIDop.publicationIssue">445574</meta:user-defined>
    <meta:user-defined meta:name="OVERHEIDop.GmbID/DC.identifier">gmb-2023-445574</meta:user-defined>
    <meta:user-defined meta:name="OVERHEIDop.versieInformatie"/>
  </office:meta>
</office:document-meta>
</file>