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bedrijfsgebouw met kantoor en woning aan Westerpolder tegenover nummer 5 in Dronryp (kavels 7 en 8), Westerpolder 7 9035 VS Dronryp, Westerp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6-10-2023 besloten om de beslistermijn voor zaak 2023-17417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557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7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74178</meta:user-defined>
    <meta:user-defined meta:name="DCTERMS.abstract">Verlengen beslistermijn voor het bouwen van een bedrijfsgebouw met kantoor en woning op locatie Westerpolder tegenover nummer 5 in Dronryp (kavels 7 en 8), Westerpolder 7 9035 VS Dronryp, Westerpolder 7A 9035 VS Dronry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een bedrijfsgebouw met kantoor en woning aan Westerpolder tegenover nummer 5 in Dronryp (kavels 7 en 8), Westerpolder 7 9035 VS Dronryp, Westerpo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72</meta:user-defined>
    <meta:user-defined meta:name="OVERHEIDop.GmbID/DC.identifier">gmb-2023-445572</meta:user-defined>
    <meta:user-defined meta:name="OVERHEIDop.versieInformatie"/>
  </office:meta>
</office:document-meta>
</file>