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erkelloop S.V.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oktober 2023 is onderstaande aanvraag binnengekomen:</text:p>
            <text:p text:style-name="common-al">Berkelloop S.V. Almen, Binnenweg 40, 23 december 2023 (2023-28457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57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4571</meta:user-defined>
    <dc:language>nl</dc:language>
    <meta:user-defined meta:name="OVERHEIDop.locatietype/OVERHEIDop.gebiedsmarkering">Adres</meta:user-defined>
    <meta:user-defined meta:name="DC.title">Aangevraagde evenementenvergunning Berkelloop S.V. Almen in Alm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71</meta:user-defined>
    <meta:user-defined meta:name="OVERHEIDop.GmbID/DC.identifier">gmb-2023-445571</meta:user-defined>
    <meta:user-defined meta:name="OVERHEIDop.versieInformatie"/>
  </office:meta>
</office:document-meta>
</file>