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spandoekvergunning t.b.v. kerstbomen verkoop - 11-11-2023 tot 09-12-2023 -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ophangen van een spandoek op grond van artikel 2:10 van de Algemene Plaatselijke Verordening ten behoeve van de verkoop van kerstbomen voor het goede doel van 11 november 2023 tot 9 december 2023 op diverse locaties in Maarssen.</text:p>
            <text:p text:style-name="common-al">Datum besluit: 11 oktober 2023</text:p>
            <text:p text:style-name="common-al">Zaaknummer: Z2023-00001730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557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7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7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730</meta:user-defined>
    <meta:user-defined meta:name="DCTERMS.abstract">Betreft: Besluit op locatie Nabij Van Lingelaan/Dr. Plesmanlaan, Zandweg-Oostwaard, Rotonde burgemeester Waverijnweg/Straatweg</meta:user-defined>
    <dc:language>nl</dc:language>
    <meta:user-defined meta:name="OVERHEIDop.locatietype/OVERHEIDop.gebiedsmarkering">Punt</meta:user-defined>
    <meta:user-defined meta:name="DC.title">Gemeente Stichtse Vecht - Verleend - spandoekvergunning t.b.v. kerstbomen verkoop - 11-11-2023 tot 09-12-2023 - Maarss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570</meta:user-defined>
    <meta:user-defined meta:name="OVERHEIDop.GmbID/DC.identifier">gmb-2023-445570</meta:user-defined>
    <meta:user-defined meta:name="OVERHEIDop.versieInformatie"/>
  </office:meta>
</office:document-meta>
</file>